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68.26mm"/>
    </style:style>
    <style:style style:name="co3" style:family="table-column">
      <style:table-column-properties fo:break-before="auto" style:column-width="20.02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8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/>
          <table:table-cell table:style-name="ce3" office:value-type="string" calcext:value-type="string">
            <text:p>Presenze Maratonina Dei Laghi 20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s.</text:p>
          </table:table-cell>
          <table:table-cell/>
          <table:table-cell table:number-columns-repeated="2" office:value-type="string" calcext:value-type="string">
            <text:p>Competitivi</text:p>
          </table:table-cell>
          <table:table-cell office:value-type="string" calcext:value-type="string">
            <text:p>T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UN CARD</text:p>
          </table:table-cell>
          <table:table-cell office:value-type="float" office:value="109" calcext:value-type="float">
            <text:p>109</text:p>
          </table:table-cell>
          <table:table-cell/>
          <table:table-cell table:formula="of:=[.C3]+[.D3]"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IMINI MARATHON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formula="of:=[.C4]+[.D4]"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 VOLPI</text:p>
          </table:table-cell>
          <table:table-cell/>
          <table:table-cell office:value-type="float" office:value="47" calcext:value-type="float">
            <text:p>47</text:p>
          </table:table-cell>
          <table:table-cell table:formula="of:=[.C5]+[.D5]"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.P. SEVEN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formula="of:=[.C6]+[.D6]" office:value-type="float" office:value="31" calcext:value-type="float">
            <text:p>31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A.R.C.U.S.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C7]+[.D7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IBERI</text:p>
          </table:table-cell>
          <table:table-cell/>
          <table:table-cell office:value-type="float" office:value="31" calcext:value-type="float">
            <text:p>31</text:p>
          </table:table-cell>
          <table:table-cell table:formula="of:=[.C8]+[.D8]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.S.D. DINAMO SPORT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formula="of:=[.C9]+[.D9]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SD RUN LIFE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C10]+[.D10]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TL. RIMINI NORD SANTARCANGELO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[.C11]+[.D11]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.S. AVIS AIDO URBINO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[.C12]+[.D12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OLDEN CLUB RIMINI INTERNAT.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C13]+[.D13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SD MIRAMARE RUNNER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14]+[.D14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ICCIONE PODISMO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C15]+[.D15]"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G.P.A. SAN MARINO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C16]+[.D16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SD POL. SIDERMEC - VITALI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C17]+[.D17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.S.D. TEAM MISAN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C18]+[.D18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SD ATL. CESENATICO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C19]+[.D19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UNNING CLUB SOCIETÀ GAS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C20]+[.D20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LF RIMINI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C21]+[.D21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.S. ATLETICA 75 CATTOL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22]+[.D2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TL. AVIS CASTEL S.PIETR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23]+[.D23]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ATL. ENDAS <text:s/>CESENA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C24]+[.D24]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A.S.D. SAN PATRIGNANO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C25]+[.D25]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OLIMPIA NUOVA RUNNING A.S.D.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C26]+[.D26]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PODISTICA SAMMAURESE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C27]+[.D27]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PODISTICA PONTELUNGO BOLOGNA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C28]+[.D28]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AMICI DELLA FATICA CESEN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C29]+[.D29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PN</text:p>
          </table:table-cell>
          <table:table-cell/>
          <table:table-cell office:value-type="float" office:value="6" calcext:value-type="float">
            <text:p>6</text:p>
          </table:table-cell>
          <table:table-cell table:formula="of:=[.C30]+[.D30]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PASSO CAPPONI ASD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C31]+[.D31]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C.U.S. CAMERINO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C32]+[.D32]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G.S. LAMONE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C33]+[.D33]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ATL. CASTENASO <text:s/>CELTIC DRUID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formula="of:=[.C34]+[.D34]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G.S. GABBI ASD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formula="of:=[.C35]+[.D35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ADULLI</text:p>
          </table:table-cell>
          <table:table-cell/>
          <table:table-cell office:value-type="float" office:value="4" calcext:value-type="float">
            <text:p>4</text:p>
          </table:table-cell>
          <table:table-cell table:formula="of:=[.C36]+[.D36]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IMPOSSIBLE226 TRIATHLON FORLI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37]+[.D37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G.P. AVIS FORLI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38]+[.D38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NUOVA VIRTUS CESENA ASD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39]+[.D39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ASD ATLETICA STEZZANO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40]+[.D40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ATLETICA 85 FAENZA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41]+[.D41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ASD TOSCO-ROMAGNOLA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42]+[.D42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EASY RUNNER ASD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43]+[.D43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BERGAMO STARS ATLETICA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44]+[.D44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LIFERUNNER SSDARL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45]+[.D45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PRIMA SOCIETA' SPORTIVA DILETT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46]+[.D46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LOLLIAUTO ASD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[.C47]+[.D47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OLIMPUS SAN MARINO ATLETICA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48]+[.D48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ATL. MAMELI RAVENNA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49]+[.D49]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SPORT&amp;FITNESS SRL <text:s/>SSD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0]+[.D50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LEOPODISTICA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1]+[.D51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SAN VITTORE POL.DILETT.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2]+[.D52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A.S.D. VEGAN POWER TEAM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3]+[.D53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MARATHON CLUB TRENTO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4]+[.D54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ATLETICA CORRIFERRARA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5]+[.D55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TEAM OTC SSD ARL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6]+[.D56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E' FIT MULTISPORT ASD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7]+[.D57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FREE RUNNERS SAN GIUSTINO ASD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8]+[.D58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POL. MONFORTESE RUNNING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59]+[.D59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OLIMPIA AMATORI RIMINI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60]+[.D60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CESENA TRIATHLON ASD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61]+[.D61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A.S.D.PODISTICA VALLE VARAITA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62]+[.D62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ATLETIC TEAM TAVERNA ASD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63]+[.D63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ATL.'BANCA DI PESARO'C.STORICO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64]+[.D64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ASD FIDAS <text:s/>GNARRO JET MATTEI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65]+[.D65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ASD PORTO SAN GIORGIO RUNNERS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66]+[.D66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ASD ZENA RUNNERS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[.C67]+[.D67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TL. A CONSOLINI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68]+[.D68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UCREZIA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69]+[.D69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100 KM DEL PASSATORE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70]+[.D70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RACK AND FIELD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71]+[.D71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PD DYNAMIA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72]+[.D72]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CREMONACORRE ASD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73]+[.D73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A.S.ATLETICA FALCONAR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74]+[.D74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I PODISTI DI CAPITANAT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75]+[.D75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ATL. VALLE BREMBAN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76]+[.D76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A.S.D. BARBONI DI LUSS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77]+[.D77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G.P.A. LUGHESIN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78]+[.D78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GROTTINI TEAM RECANATI ASD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79]+[.D79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ATLETICA DOLOMITI FRIULANE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0]+[.D80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POD. OZZANESE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1]+[.D81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RUNNERS DESI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2]+[.D82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ASD CALCINELLI RUN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3]+[.D83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ATLETICA FILOTTRANO ASD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4]+[.D84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U. P.POLICIANO AREZZO ATLETIC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5]+[.D85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ASD ATLETICA <text:s/>PRAT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6]+[.D86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FORLI TRAIL A.S.D.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7]+[.D87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ASD TEAM GRANAROL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8]+[.D88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SALERNO MARATHON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89]+[.D89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ATL. IMOLA SACMI AVIS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0]+[.D90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G.A.A.C. 2007 VERONAMARATHON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1]+[.D91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A.S.D. POD. 'IL LAGHETTO'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2]+[.D92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UNIONE SPORTIVA NAVE ASD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3]+[.D93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PODISTICA CORREGGI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4]+[.D94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AMICA ASD - I SSSIAN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5]+[.D95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G.S. CAT SPORT ROM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6]+[.D96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G.P. AVIS POL. MALAVICIN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7]+[.D97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TRICOLORE SPORT MARATHON ASD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8]+[.D98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CORRI FORREST ASSOCIAZIONE SP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99]+[.D99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MODENA ATLETIC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0]+[.D100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DORANDO PIETRI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1]+[.D101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ASD MARATONA ALZHEIM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2]+[.D102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POLISPORTIVA CENTESE ASD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3]+[.D103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CORRO ERGO SUM RUNNERS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4]+[.D104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A.S.D. UNIONE ATLETICA ABRUZZ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5]+[.D105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ASD PODISTICA VAST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6]+[.D106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TRAIL RUNNING PROJECT ASD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7]+[.D107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ATLETICA WINNER FOLIGN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8]+[.D108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" office:value-type="string" calcext:value-type="string">
            <text:p>ASD ARCA ATL.AVERSA A.AVERSAN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09]+[.D109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" office:value-type="string" calcext:value-type="string">
            <text:p>ASD SPORT &amp; VIT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0]+[.D110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" office:value-type="string" calcext:value-type="string">
            <text:p>G.S. MARATHON MAX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1]+[.D111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" office:value-type="string" calcext:value-type="string">
            <text:p>G.S.SELF ATL. MONTANARI GRUZZ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2]+[.D112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ENERGIA FOR SPORT S.S.D. R.L.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3]+[.D113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ASD ATLETICA AVIS CURING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4]+[.D114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BOSCAINI RUNNERS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5]+[.D115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ATLETICA AVIS MAGIONE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6]+[.D116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" office:value-type="string" calcext:value-type="string">
            <text:p>ASD NISSOLINO INTESATLETIC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7]+[.D117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" office:value-type="string" calcext:value-type="string">
            <text:p>ATLETICA FIRENZE MARATHON S.S.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8]+[.D118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" office:value-type="string" calcext:value-type="string">
            <text:p>POL. AVIS BOLOGNESE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19]+[.D119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" office:value-type="string" calcext:value-type="string">
            <text:p>G.S. DILETTANTISTICO ITALPOSE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0]+[.D120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" office:value-type="string" calcext:value-type="string">
            <text:p>MARATHON CLUB CITTA' DI CASTEL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1]+[.D121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" office:value-type="string" calcext:value-type="string">
            <text:p>G.S. ATL. REZZAT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2]+[.D122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" office:value-type="string" calcext:value-type="string">
            <text:p>ATLETICA VIGEVAN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3]+[.D123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" office:value-type="string" calcext:value-type="string">
            <text:p>A.S.D. CRAZY SPORT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4]+[.D124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" office:value-type="string" calcext:value-type="string">
            <text:p>ASD GRUPPO PODISTI PORTO TOLLE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5]+[.D125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" office:value-type="string" calcext:value-type="string">
            <text:p>9,92 RUNNING ASD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6]+[.D126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" office:value-type="string" calcext:value-type="string">
            <text:p>ATL. CASONE NOCET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7]+[.D127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" office:value-type="string" calcext:value-type="string">
            <text:p>G.A.P. SARONN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8]+[.D128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" office:value-type="string" calcext:value-type="string">
            <text:p>ATLETICA AVIS PERUGI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29]+[.D129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" office:value-type="string" calcext:value-type="string">
            <text:p>TIFERNO RUNNERS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0]+[.D130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" office:value-type="string" calcext:value-type="string">
            <text:p>ASD RUNNERS PESCAR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1]+[.D131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" office:value-type="string" calcext:value-type="string">
            <text:p>G.S. ROVELLO PORR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2]+[.D132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ASD MARATONA ALZHEIMER - COD. FC54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3]+[.D133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" office:value-type="string" calcext:value-type="string">
            <text:p>ATL. POTENZA PICEN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4]+[.D134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" office:value-type="string" calcext:value-type="string">
            <text:p>AZZURRA GARBAGNATE M.SE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5]+[.D135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" office:value-type="string" calcext:value-type="string">
            <text:p>ATL. CIBEN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6]+[.D136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" office:value-type="string" calcext:value-type="string">
            <text:p>POL. QUADRILATER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7]+[.D137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" office:value-type="string" calcext:value-type="string">
            <text:p>ATL. CASTELL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8]+[.D138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" office:value-type="string" calcext:value-type="string">
            <text:p>APROCIS RUNNERS TEAM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39]+[.D139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" office:value-type="string" calcext:value-type="string">
            <text:p>MACIANO TEAM RUNNERS A.S.D.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0]+[.D140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" office:value-type="string" calcext:value-type="string">
            <text:p>PISA ROAD RUNNERS CLUB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1]+[.D141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" office:value-type="string" calcext:value-type="string">
            <text:p>WOMEN IN RUN CESENA A.S.D.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2]+[.D142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" office:value-type="string" calcext:value-type="string">
            <text:p>ASD SPACE RUNNIN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3]+[.D143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" office:value-type="string" calcext:value-type="string">
            <text:p>PODISTICA AMATORI POTENZ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4]+[.D144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" office:value-type="string" calcext:value-type="string">
            <text:p>ASD MONTEMILETTO TEAM RUNNERS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5]+[.D145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" office:value-type="string" calcext:value-type="string">
            <text:p>ATLETICA CIVITANOV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6]+[.D146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" office:value-type="string" calcext:value-type="string">
            <text:p>ASD PLACENTI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7]+[.D147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" office:value-type="string" calcext:value-type="string">
            <text:p>G.S. ATLETICA RIVOLI A.S.D.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8]+[.D148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" office:value-type="string" calcext:value-type="string">
            <text:p>VENUS TRIATHLON ACADEMY SSDARL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49]+[.D149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" office:value-type="string" calcext:value-type="string">
            <text:p>S.ATL. SENIGALLI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50]+[.D150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" office:value-type="string" calcext:value-type="string">
            <text:p>DERTHONA ATLETIC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51]+[.D151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" office:value-type="string" calcext:value-type="string">
            <text:p>BITONTO RUNNERS-AMICI DI MARCO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52]+[.D152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" office:value-type="string" calcext:value-type="string">
            <text:p>G.P. ENDAS CESEN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53]+[.D153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" office:value-type="string" calcext:value-type="string">
            <text:p>POL. PORTA SARAGOZZ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54]+[.D154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" office:value-type="string" calcext:value-type="string">
            <text:p>ATLETICA MDS PANARIAGROUP ASD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55]+[.D155]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" office:value-type="string" calcext:value-type="string">
            <text:p>ASD RUN IT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formula="of:=[.C156]+[.D156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ERASOLO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57]+[.D157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ORTO SAN GIORGIO RUNNERS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58]+[.D158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PARTANI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59]+[.D159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formula="of:=SUM([.C3:.C159])" office:value-type="float" office:value="549" calcext:value-type="float">
            <text:p>549</text:p>
          </table:table-cell>
          <table:table-cell table:formula="of:=SUM([.D3:.D159])" office:value-type="float" office:value="230" calcext:value-type="float">
            <text:p>230</text:p>
          </table:table-cell>
          <table:table-cell table:formula="of:=SUM([.E3:.E159])" office:value-type="float" office:value="779" calcext:value-type="float">
            <text:p>779</text:p>
          </table:table-cell>
          <table:table-cell table:number-columns-repeated="3"/>
        </table:table-row>
        <table:table-row table:style-name="ro1" table:number-rows-repeated="104841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oglio1.B2:Foglio1.E159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9">00/00/0000</text:date>, <text:time style:data-style-name="N2" text:time-value="17:35:07.86222256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8T19:58:28.399727999</meta:creation-date>
    <dc:date>2022-05-29T17:38:01.933949334</dc:date>
    <meta:editing-duration>PT21M44S</meta:editing-duration>
    <meta:editing-cycles>9</meta:editing-cycles>
    <meta:generator>LibreOffice/6.0.7.3$Linux_X86_64 LibreOffice_project/00m0$Build-3</meta:generator>
    <meta:print-date>2022-05-28T21:41:14.409934993</meta:print-date>
    <meta:document-statistic meta:table-count="1" meta:cell-count="657" meta:object-count="0"/>
  </office:meta>
</office:document-meta>
</file>